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61</text:p>
          </table:table-cell>
          <table:table-cell table:number-columns-repeated="4" table:style-name="ce10"/>
          <table:table-cell office:value-type="string" table:style-name="ce12">
            <text:p>0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8" table:style-name="ce16">
            <text:p>2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3" table:style-name="ce17">
            <text:p>29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19:5</text:p>
          </table:table-cell>
          <table:covered-table-cell/>
          <table:table-cell office:value-type="float" office:value="664482.39" table:style-name="ce20">
            <text:p>664482,3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67:24</text:p>
          </table:table-cell>
          <table:covered-table-cell/>
          <table:table-cell office:value-type="float" office:value="568765.76" table:style-name="ce20">
            <text:p>568765,7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67:7</text:p>
          </table:table-cell>
          <table:covered-table-cell/>
          <table:table-cell office:value-type="float" office:value="422840" table:style-name="ce20">
            <text:p>42284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600014:190</text:p>
          </table:table-cell>
          <table:covered-table-cell/>
          <table:table-cell office:value-type="float" office:value="25863000" table:style-name="ce20">
            <text:p>2586300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600014:191</text:p>
          </table:table-cell>
          <table:covered-table-cell/>
          <table:table-cell office:value-type="float" office:value="14545647.57" table:style-name="ce20">
            <text:p>14545647,5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600014:192</text:p>
          </table:table-cell>
          <table:covered-table-cell/>
          <table:table-cell office:value-type="float" office:value="69248867.840000004" table:style-name="ce20">
            <text:p>69248867,8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600014:237</text:p>
          </table:table-cell>
          <table:covered-table-cell/>
          <table:table-cell office:value-type="float" office:value="137962741.46000001" table:style-name="ce20">
            <text:p>137962741,4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600014:239</text:p>
          </table:table-cell>
          <table:covered-table-cell/>
          <table:table-cell office:value-type="float" office:value="15660150" table:style-name="ce20">
            <text:p>1566015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600014:240</text:p>
          </table:table-cell>
          <table:covered-table-cell/>
          <table:table-cell office:value-type="float" office:value="10416000" table:style-name="ce20">
            <text:p>1041600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600016:212</text:p>
          </table:table-cell>
          <table:covered-table-cell/>
          <table:table-cell office:value-type="float" office:value="20584264.960000001" table:style-name="ce20">
            <text:p>20584264,9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600016:217</text:p>
          </table:table-cell>
          <table:covered-table-cell/>
          <table:table-cell office:value-type="float" office:value="31368007.920000002" table:style-name="ce20">
            <text:p>31368007,9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600016:218</text:p>
          </table:table-cell>
          <table:covered-table-cell/>
          <table:table-cell office:value-type="float" office:value="40025965.600000001" table:style-name="ce20">
            <text:p>40025965,6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600016:219</text:p>
          </table:table-cell>
          <table:covered-table-cell/>
          <table:table-cell office:value-type="float" office:value="40025965.600000001" table:style-name="ce20">
            <text:p>40025965,6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25:678</text:p>
          </table:table-cell>
          <table:covered-table-cell/>
          <table:table-cell office:value-type="float" office:value="160773.03" table:style-name="ce20">
            <text:p>160773,0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25:679</text:p>
          </table:table-cell>
          <table:covered-table-cell/>
          <table:table-cell office:value-type="float" office:value="247772.88" table:style-name="ce20">
            <text:p>247772,8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100010:267</text:p>
          </table:table-cell>
          <table:covered-table-cell/>
          <table:table-cell office:value-type="float" office:value="101763.2" table:style-name="ce20">
            <text:p>101763,2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308001:579</text:p>
          </table:table-cell>
          <table:covered-table-cell/>
          <table:table-cell office:value-type="float" office:value="27403.439999999999" table:style-name="ce20">
            <text:p>27403,4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2600040:315</text:p>
          </table:table-cell>
          <table:covered-table-cell/>
          <table:table-cell office:value-type="float" office:value="700300" table:style-name="ce20">
            <text:p>70030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100004:26</text:p>
          </table:table-cell>
          <table:covered-table-cell/>
          <table:table-cell office:value-type="float" office:value="208641" table:style-name="ce20">
            <text:p>208641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100004:389</text:p>
          </table:table-cell>
          <table:covered-table-cell/>
          <table:table-cell office:value-type="float" office:value="196368" table:style-name="ce20">
            <text:p>196368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700001:728</text:p>
          </table:table-cell>
          <table:covered-table-cell/>
          <table:table-cell office:value-type="float" office:value="204045" table:style-name="ce20">
            <text:p>20404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4700001:729</text:p>
          </table:table-cell>
          <table:covered-table-cell/>
          <table:table-cell office:value-type="float" office:value="237236.32" table:style-name="ce20">
            <text:p>237236,3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0003:219</text:p>
          </table:table-cell>
          <table:covered-table-cell/>
          <table:table-cell office:value-type="float" office:value="414968.1" table:style-name="ce20">
            <text:p>414968,1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00003:220</text:p>
          </table:table-cell>
          <table:covered-table-cell/>
          <table:table-cell office:value-type="float" office:value="351820" table:style-name="ce20">
            <text:p>35182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000000:5649</text:p>
          </table:table-cell>
          <table:covered-table-cell/>
          <table:table-cell office:value-type="float" office:value="98781.3" table:style-name="ce20">
            <text:p>98781,3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000000:5650</text:p>
          </table:table-cell>
          <table:covered-table-cell/>
          <table:table-cell office:value-type="float" office:value="12579490.699999999" table:style-name="ce20">
            <text:p>12579490,7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000000:5651</text:p>
          </table:table-cell>
          <table:covered-table-cell/>
          <table:table-cell office:value-type="float" office:value="45206231.299999997" table:style-name="ce20">
            <text:p>45206231,3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305:44</text:p>
          </table:table-cell>
          <table:covered-table-cell/>
          <table:table-cell office:value-type="float" office:value="223487" table:style-name="ce20">
            <text:p>223487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058757.550000001" table:style-name="ce20">
            <text:p>12058757,5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5:693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600006:221</text:p>
          </table:table-cell>
          <table:covered-table-cell/>
          <table:table-cell office:value-type="float" office:value="143293.23000000001" table:style-name="ce20">
            <text:p>143293,2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600006:222</text:p>
          </table:table-cell>
          <table:covered-table-cell/>
          <table:table-cell office:value-type="float" office:value="120265.83" table:style-name="ce20">
            <text:p>120265,8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300004:5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300004:56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300004:5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300004:56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300004:5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300005:4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4300005:4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300006:5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400004:10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4400004:105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4400004:10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4400004:105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4400004:105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1:4400004:105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1:4400004:105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1:4400004:106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1:4400004:106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2:6000006:175</text:p>
          </table:table-cell>
          <table:covered-table-cell/>
          <table:table-cell office:value-type="float" office:value="26371.05" table:style-name="ce20">
            <text:p>26371,0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2:6000006:176</text:p>
          </table:table-cell>
          <table:covered-table-cell/>
          <table:table-cell office:value-type="float" office:value="8544828.9499999993" table:style-name="ce20">
            <text:p>8544828,9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2:6300020:17</text:p>
          </table:table-cell>
          <table:covered-table-cell/>
          <table:table-cell office:value-type="float" office:value="59324.23" table:style-name="ce20">
            <text:p>59324,2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800001:52</text:p>
          </table:table-cell>
          <table:covered-table-cell/>
          <table:table-cell office:value-type="float" office:value="451917.22" table:style-name="ce20">
            <text:p>451917,2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3003000:2784</text:p>
          </table:table-cell>
          <table:covered-table-cell/>
          <table:table-cell office:value-type="float" office:value="51062.400000000001" table:style-name="ce20">
            <text:p>51062,4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00000:16609</text:p>
          </table:table-cell>
          <table:covered-table-cell/>
          <table:table-cell office:value-type="float" office:value="1470696.24" table:style-name="ce20">
            <text:p>1470696,2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710005:40</text:p>
          </table:table-cell>
          <table:covered-table-cell/>
          <table:table-cell office:value-type="float" office:value="664187" table:style-name="ce20">
            <text:p>664187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810501:880</text:p>
          </table:table-cell>
          <table:covered-table-cell/>
          <table:table-cell office:value-type="float" office:value="18580" table:style-name="ce20">
            <text:p>1858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000000:646</text:p>
          </table:table-cell>
          <table:covered-table-cell/>
          <table:table-cell office:value-type="float" office:value="777093.8" table:style-name="ce20">
            <text:p>777093,8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19:2565</text:p>
          </table:table-cell>
          <table:covered-table-cell/>
          <table:table-cell office:value-type="float" office:value="67406689.819999993" table:style-name="ce20">
            <text:p>67406689,8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21:2161</text:p>
          </table:table-cell>
          <table:covered-table-cell/>
          <table:table-cell office:value-type="float" office:value="207000" table:style-name="ce20">
            <text:p>20700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21:2162</text:p>
          </table:table-cell>
          <table:covered-table-cell/>
          <table:table-cell office:value-type="float" office:value="207045" table:style-name="ce20">
            <text:p>20704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901021:587</text:p>
          </table:table-cell>
          <table:covered-table-cell/>
          <table:table-cell office:value-type="float" office:value="483170" table:style-name="ce20">
            <text:p>48317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301016:297</text:p>
          </table:table-cell>
          <table:covered-table-cell/>
          <table:table-cell office:value-type="float" office:value="359234.48" table:style-name="ce20">
            <text:p>359234,4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301016:298</text:p>
          </table:table-cell>
          <table:covered-table-cell/>
          <table:table-cell office:value-type="float" office:value="359592.64" table:style-name="ce20">
            <text:p>359592,6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301016:299</text:p>
          </table:table-cell>
          <table:covered-table-cell/>
          <table:table-cell office:value-type="float" office:value="359234.48" table:style-name="ce20">
            <text:p>359234,4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601034:19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601034:19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601034:19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601034:20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601034:20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001010:2415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001010:2416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001010:2417</text:p>
          </table:table-cell>
          <table:covered-table-cell/>
          <table:table-cell office:value-type="float" office:value="996860" table:style-name="ce20">
            <text:p>9968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001015:266</text:p>
          </table:table-cell>
          <table:covered-table-cell/>
          <table:table-cell office:value-type="float" office:value="831381.24" table:style-name="ce20">
            <text:p>831381,2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001015:267</text:p>
          </table:table-cell>
          <table:covered-table-cell/>
          <table:table-cell office:value-type="float" office:value="663908.76" table:style-name="ce20">
            <text:p>663908,7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101001:5341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101001:5342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4501001:186</text:p>
          </table:table-cell>
          <table:covered-table-cell/>
          <table:table-cell office:value-type="float" office:value="402583.5" table:style-name="ce20">
            <text:p>402583,5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4501001:187</text:p>
          </table:table-cell>
          <table:covered-table-cell/>
          <table:table-cell office:value-type="float" office:value="51237.9" table:style-name="ce20">
            <text:p>51237,9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3300001:834</text:p>
          </table:table-cell>
          <table:covered-table-cell/>
          <table:table-cell office:value-type="float" office:value="271376.07" table:style-name="ce20">
            <text:p>271376,0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000000:5004</text:p>
          </table:table-cell>
          <table:covered-table-cell/>
          <table:table-cell office:value-type="float" office:value="14866799.02" table:style-name="ce20">
            <text:p>14866799,0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000000:80</text:p>
          </table:table-cell>
          <table:covered-table-cell/>
          <table:table-cell office:value-type="float" office:value="31319434.079999998" table:style-name="ce20">
            <text:p>31319434,0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8400007:16</text:p>
          </table:table-cell>
          <table:covered-table-cell/>
          <table:table-cell office:value-type="float" office:value="6561980.04" table:style-name="ce20">
            <text:p>6561980,0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8400007:17</text:p>
          </table:table-cell>
          <table:covered-table-cell/>
          <table:table-cell office:value-type="float" office:value="3298116.36" table:style-name="ce20">
            <text:p>3298116,3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8400007:244</text:p>
          </table:table-cell>
          <table:covered-table-cell/>
          <table:table-cell office:value-type="float" office:value="6596232.7199999997" table:style-name="ce20">
            <text:p>6596232,7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8500005:133</text:p>
          </table:table-cell>
          <table:covered-table-cell/>
          <table:table-cell office:value-type="float" office:value="2333206.6800000002" table:style-name="ce20">
            <text:p>2333206,6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8700001:1342</text:p>
          </table:table-cell>
          <table:covered-table-cell/>
          <table:table-cell office:value-type="float" office:value="315611.12" table:style-name="ce20">
            <text:p>315611,1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2:0100007:22</text:p>
          </table:table-cell>
          <table:covered-table-cell/>
          <table:table-cell office:value-type="float" office:value="280858.19" table:style-name="ce20">
            <text:p>280858,1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2:0100030:18</text:p>
          </table:table-cell>
          <table:covered-table-cell/>
          <table:table-cell office:value-type="float" office:value="178019.17" table:style-name="ce20">
            <text:p>178019,1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2:0100030:19</text:p>
          </table:table-cell>
          <table:covered-table-cell/>
          <table:table-cell office:value-type="float" office:value="188785.71" table:style-name="ce20">
            <text:p>188785,7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2:0100030:48</text:p>
          </table:table-cell>
          <table:covered-table-cell/>
          <table:table-cell office:value-type="float" office:value="78150.23" table:style-name="ce20">
            <text:p>78150,2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102033:36</text:p>
          </table:table-cell>
          <table:covered-table-cell/>
          <table:table-cell office:value-type="float" office:value="263350.01" table:style-name="ce20">
            <text:p>263350,0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0900004:5</text:p>
          </table:table-cell>
          <table:covered-table-cell/>
          <table:table-cell office:value-type="float" office:value="10047016.18" table:style-name="ce20">
            <text:p>10047016,1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4000001:99</text:p>
          </table:table-cell>
          <table:covered-table-cell/>
          <table:table-cell office:value-type="float" office:value="257527.9" table:style-name="ce20">
            <text:p>257527,9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5700002:2</text:p>
          </table:table-cell>
          <table:covered-table-cell/>
          <table:table-cell office:value-type="float" office:value="109268.88" table:style-name="ce20">
            <text:p>109268,8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4:6800002:6</text:p>
          </table:table-cell>
          <table:covered-table-cell/>
          <table:table-cell office:value-type="float" office:value="1059206.1200000001" table:style-name="ce20">
            <text:p>1059206,1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100034:1322</text:p>
          </table:table-cell>
          <table:covered-table-cell/>
          <table:table-cell office:value-type="float" office:value="51933.15" table:style-name="ce20">
            <text:p>51933,1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100034:1323</text:p>
          </table:table-cell>
          <table:covered-table-cell/>
          <table:table-cell office:value-type="float" office:value="72872.98" table:style-name="ce20">
            <text:p>72872,9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3600001:496</text:p>
          </table:table-cell>
          <table:covered-table-cell/>
          <table:table-cell office:value-type="float" office:value="660817.6" table:style-name="ce20">
            <text:p>660817,6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3600001:705</text:p>
          </table:table-cell>
          <table:covered-table-cell/>
          <table:table-cell office:value-type="float" office:value="5448872.0800000001" table:style-name="ce20">
            <text:p>5448872,0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4600006:124</text:p>
          </table:table-cell>
          <table:covered-table-cell/>
          <table:table-cell office:value-type="float" office:value="478778.15" table:style-name="ce20">
            <text:p>478778,1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700003:408</text:p>
          </table:table-cell>
          <table:covered-table-cell/>
          <table:table-cell office:value-type="float" office:value="171774.4" table:style-name="ce20">
            <text:p>171774,4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27000:223</text:p>
          </table:table-cell>
          <table:covered-table-cell/>
          <table:table-cell office:value-type="float" office:value="724900" table:style-name="ce20">
            <text:p>72490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27000:231</text:p>
          </table:table-cell>
          <table:covered-table-cell/>
          <table:table-cell office:value-type="float" office:value="724900" table:style-name="ce20">
            <text:p>72490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27000:235</text:p>
          </table:table-cell>
          <table:covered-table-cell/>
          <table:table-cell office:value-type="float" office:value="579920" table:style-name="ce20">
            <text:p>57992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27000:244</text:p>
          </table:table-cell>
          <table:covered-table-cell/>
          <table:table-cell office:value-type="float" office:value="688944.96" table:style-name="ce20">
            <text:p>688944,9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27000:247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27000:249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27000:271</text:p>
          </table:table-cell>
          <table:covered-table-cell/>
          <table:table-cell office:value-type="float" office:value="737078.32" table:style-name="ce20">
            <text:p>737078,3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27000:272</text:p>
          </table:table-cell>
          <table:covered-table-cell/>
          <table:table-cell office:value-type="float" office:value="837694.44" table:style-name="ce20">
            <text:p>837694,4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27000:283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27000:292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27000:294</text:p>
          </table:table-cell>
          <table:covered-table-cell/>
          <table:table-cell office:value-type="float" office:value="562812.36" table:style-name="ce20">
            <text:p>562812,3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27000:346</text:p>
          </table:table-cell>
          <table:covered-table-cell/>
          <table:table-cell office:value-type="float" office:value="442189" table:style-name="ce20">
            <text:p>442189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27000:372</text:p>
          </table:table-cell>
          <table:covered-table-cell/>
          <table:table-cell office:value-type="float" office:value="541355.31999999995" table:style-name="ce20">
            <text:p>541355,3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27000:396</text:p>
          </table:table-cell>
          <table:covered-table-cell/>
          <table:table-cell office:value-type="float" office:value="285610.59999999998" table:style-name="ce20">
            <text:p>285610,6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27000:397</text:p>
          </table:table-cell>
          <table:covered-table-cell/>
          <table:table-cell office:value-type="float" office:value="564552.12" table:style-name="ce20">
            <text:p>564552,1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27000:399</text:p>
          </table:table-cell>
          <table:covered-table-cell/>
          <table:table-cell office:value-type="float" office:value="709822.08" table:style-name="ce20">
            <text:p>709822,0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27000:465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27000:475</text:p>
          </table:table-cell>
          <table:covered-table-cell/>
          <table:table-cell office:value-type="float" office:value="303298.15999999997" table:style-name="ce20">
            <text:p>303298,1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27000:479</text:p>
          </table:table-cell>
          <table:covered-table-cell/>
          <table:table-cell office:value-type="float" office:value="877998.88" table:style-name="ce20">
            <text:p>877998,8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27000:486</text:p>
          </table:table-cell>
          <table:covered-table-cell/>
          <table:table-cell office:value-type="float" office:value="579920" table:style-name="ce20">
            <text:p>57992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27000:498</text:p>
          </table:table-cell>
          <table:covered-table-cell/>
          <table:table-cell office:value-type="float" office:value="541935.24" table:style-name="ce20">
            <text:p>541935,2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27000:521</text:p>
          </table:table-cell>
          <table:covered-table-cell/>
          <table:table-cell office:value-type="float" office:value="869880" table:style-name="ce20">
            <text:p>86988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27000:528</text:p>
          </table:table-cell>
          <table:covered-table-cell/>
          <table:table-cell office:value-type="float" office:value="271112.59999999998" table:style-name="ce20">
            <text:p>271112,6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27000:533</text:p>
          </table:table-cell>
          <table:covered-table-cell/>
          <table:table-cell office:value-type="float" office:value="686045.36" table:style-name="ce20">
            <text:p>686045,3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27000:568</text:p>
          </table:table-cell>
          <table:covered-table-cell/>
          <table:table-cell office:value-type="float" office:value="347952" table:style-name="ce20">
            <text:p>347952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27000:592</text:p>
          </table:table-cell>
          <table:covered-table-cell/>
          <table:table-cell office:value-type="float" office:value="584559.35999999999" table:style-name="ce20">
            <text:p>584559,3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27000:602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27000:604</text:p>
          </table:table-cell>
          <table:covered-table-cell/>
          <table:table-cell office:value-type="float" office:value="983254.36" table:style-name="ce20">
            <text:p>983254,3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27000:609</text:p>
          </table:table-cell>
          <table:covered-table-cell/>
          <table:table-cell office:value-type="float" office:value="869880" table:style-name="ce20">
            <text:p>86988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27000:610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27000:625</text:p>
          </table:table-cell>
          <table:covered-table-cell/>
          <table:table-cell office:value-type="float" office:value="869880" table:style-name="ce20">
            <text:p>86988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27000:668</text:p>
          </table:table-cell>
          <table:covered-table-cell/>
          <table:table-cell office:value-type="float" office:value="579920" table:style-name="ce20">
            <text:p>57992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27000:969</text:p>
          </table:table-cell>
          <table:covered-table-cell/>
          <table:table-cell office:value-type="float" office:value="453207.48" table:style-name="ce20">
            <text:p>453207,4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27000:970</text:p>
          </table:table-cell>
          <table:covered-table-cell/>
          <table:table-cell office:value-type="float" office:value="452917.52" table:style-name="ce20">
            <text:p>452917,5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4000:897</text:p>
          </table:table-cell>
          <table:covered-table-cell/>
          <table:table-cell office:value-type="float" office:value="304641.63" table:style-name="ce20">
            <text:p>304641,6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5:348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5:352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5:353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5:354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5:355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5:356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5:357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5:52</text:p>
          </table:table-cell>
          <table:covered-table-cell/>
          <table:table-cell office:value-type="float" office:value="892496.88" table:style-name="ce20">
            <text:p>892496,8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1051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106</text:p>
          </table:table-cell>
          <table:covered-table-cell/>
          <table:table-cell office:value-type="float" office:value="869880" table:style-name="ce20">
            <text:p>86988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108</text:p>
          </table:table-cell>
          <table:covered-table-cell/>
          <table:table-cell office:value-type="float" office:value="570641.28" table:style-name="ce20">
            <text:p>570641,2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175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229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235</text:p>
          </table:table-cell>
          <table:covered-table-cell/>
          <table:table-cell office:value-type="float" office:value="115984" table:style-name="ce20">
            <text:p>115984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236</text:p>
          </table:table-cell>
          <table:covered-table-cell/>
          <table:table-cell office:value-type="float" office:value="402464.48" table:style-name="ce20">
            <text:p>402464,4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237</text:p>
          </table:table-cell>
          <table:covered-table-cell/>
          <table:table-cell office:value-type="float" office:value="183544.68" table:style-name="ce20">
            <text:p>183544,6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239</text:p>
          </table:table-cell>
          <table:covered-table-cell/>
          <table:table-cell office:value-type="float" office:value="677926.48" table:style-name="ce20">
            <text:p>677926,4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240</text:p>
          </table:table-cell>
          <table:covered-table-cell/>
          <table:table-cell office:value-type="float" office:value="117723.76" table:style-name="ce20">
            <text:p>117723,7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243</text:p>
          </table:table-cell>
          <table:covered-table-cell/>
          <table:table-cell office:value-type="float" office:value="209061.16" table:style-name="ce20">
            <text:p>209061,1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246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3165</text:p>
          </table:table-cell>
          <table:covered-table-cell/>
          <table:table-cell office:value-type="float" office:value="187715.37" table:style-name="ce20">
            <text:p>187715,3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3640</text:p>
          </table:table-cell>
          <table:covered-table-cell/>
          <table:table-cell office:value-type="float" office:value="186967.5" table:style-name="ce20">
            <text:p>186967,5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76</text:p>
          </table:table-cell>
          <table:covered-table-cell/>
          <table:table-cell office:value-type="float" office:value="1159840" table:style-name="ce20">
            <text:p>115984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78</text:p>
          </table:table-cell>
          <table:covered-table-cell/>
          <table:table-cell office:value-type="float" office:value="289960" table:style-name="ce20">
            <text:p>28996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79</text:p>
          </table:table-cell>
          <table:covered-table-cell/>
          <table:table-cell office:value-type="float" office:value="274882.08" table:style-name="ce20">
            <text:p>274882,0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9955</text:p>
          </table:table-cell>
          <table:covered-table-cell/>
          <table:table-cell office:value-type="float" office:value="304458" table:style-name="ce20">
            <text:p>304458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54000:272</text:p>
          </table:table-cell>
          <table:covered-table-cell/>
          <table:table-cell office:value-type="float" office:value="212537.08" table:style-name="ce20">
            <text:p>212537,0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54000:273</text:p>
          </table:table-cell>
          <table:covered-table-cell/>
          <table:table-cell office:value-type="float" office:value="193079.46" table:style-name="ce20">
            <text:p>193079,4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59000:1772</text:p>
          </table:table-cell>
          <table:covered-table-cell/>
          <table:table-cell office:value-type="float" office:value="143221.82" table:style-name="ce20">
            <text:p>143221,8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59000:1773</text:p>
          </table:table-cell>
          <table:covered-table-cell/>
          <table:table-cell office:value-type="float" office:value="143221.82" table:style-name="ce20">
            <text:p>143221,8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7:0960400:112</text:p>
          </table:table-cell>
          <table:covered-table-cell/>
          <table:table-cell office:value-type="float" office:value="1200223.29" table:style-name="ce20">
            <text:p>1200223,2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970009:208</text:p>
          </table:table-cell>
          <table:covered-table-cell/>
          <table:table-cell office:value-type="float" office:value="79907.759999999995" table:style-name="ce20">
            <text:p>79907,7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970009:69</text:p>
          </table:table-cell>
          <table:covered-table-cell/>
          <table:table-cell office:value-type="float" office:value="11165614.800000001" table:style-name="ce20">
            <text:p>11165614,8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000000:132</text:p>
          </table:table-cell>
          <table:covered-table-cell/>
          <table:table-cell office:value-type="float" office:value="8755902.3499999996" table:style-name="ce20">
            <text:p>8755902,3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000000:178</text:p>
          </table:table-cell>
          <table:covered-table-cell/>
          <table:table-cell office:value-type="float" office:value="5357017.59" table:style-name="ce20">
            <text:p>5357017,5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300047:261</text:p>
          </table:table-cell>
          <table:covered-table-cell/>
          <table:table-cell office:value-type="float" office:value="71652.960000000006" table:style-name="ce20">
            <text:p>71652,9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1900073:177</text:p>
          </table:table-cell>
          <table:covered-table-cell/>
          <table:table-cell office:value-type="float" office:value="325231.68" table:style-name="ce20">
            <text:p>325231,6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6600021:228</text:p>
          </table:table-cell>
          <table:covered-table-cell/>
          <table:table-cell office:value-type="float" office:value="649223.28" table:style-name="ce20">
            <text:p>649223,2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100006:450</text:p>
          </table:table-cell>
          <table:covered-table-cell/>
          <table:table-cell office:value-type="float" office:value="466830" table:style-name="ce20">
            <text:p>46683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300003:387</text:p>
          </table:table-cell>
          <table:covered-table-cell/>
          <table:table-cell office:value-type="float" office:value="400680" table:style-name="ce20">
            <text:p>40068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9:0101004:562</text:p>
          </table:table-cell>
          <table:covered-table-cell/>
          <table:table-cell office:value-type="float" office:value="491983.92" table:style-name="ce20">
            <text:p>491983,9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9:8100010:309</text:p>
          </table:table-cell>
          <table:covered-table-cell/>
          <table:table-cell office:value-type="float" office:value="211082.04" table:style-name="ce20">
            <text:p>211082,0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1100003:63</text:p>
          </table:table-cell>
          <table:covered-table-cell/>
          <table:table-cell office:value-type="float" office:value="572950" table:style-name="ce20">
            <text:p>57295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3000014:329</text:p>
          </table:table-cell>
          <table:covered-table-cell/>
          <table:table-cell office:value-type="float" office:value="349103.04" table:style-name="ce20">
            <text:p>349103,0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3000014:330</text:p>
          </table:table-cell>
          <table:covered-table-cell/>
          <table:table-cell office:value-type="float" office:value="228564.84" table:style-name="ce20">
            <text:p>228564,8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4000003:853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4300016:26</text:p>
          </table:table-cell>
          <table:covered-table-cell/>
          <table:table-cell office:value-type="float" office:value="674369" table:style-name="ce20">
            <text:p>674369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2:6500004:159</text:p>
          </table:table-cell>
          <table:covered-table-cell/>
          <table:table-cell office:value-type="float" office:value="1445968.83" table:style-name="ce20">
            <text:p>1445968,8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2:6500004:436</text:p>
          </table:table-cell>
          <table:covered-table-cell/>
          <table:table-cell office:value-type="float" office:value="1651219.12" table:style-name="ce20">
            <text:p>1651219,12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2:6500006:179</text:p>
          </table:table-cell>
          <table:covered-table-cell/>
          <table:table-cell office:value-type="float" office:value="8598752.6899999995" table:style-name="ce20">
            <text:p>8598752,69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6600010:14</text:p>
          </table:table-cell>
          <table:covered-table-cell/>
          <table:table-cell office:value-type="float" office:value="1943306.64" table:style-name="ce20">
            <text:p>1943306,6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000000:53827</text:p>
          </table:table-cell>
          <table:covered-table-cell/>
          <table:table-cell office:value-type="float" office:value="75502644" table:style-name="ce20">
            <text:p>75502644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4099:188</text:p>
          </table:table-cell>
          <table:covered-table-cell/>
          <table:table-cell office:value-type="float" office:value="60879.06" table:style-name="ce20">
            <text:p>60879,0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76:126</text:p>
          </table:table-cell>
          <table:covered-table-cell/>
          <table:table-cell office:value-type="float" office:value="3128152.97" table:style-name="ce20">
            <text:p>3128152,9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7001:1496</text:p>
          </table:table-cell>
          <table:covered-table-cell/>
          <table:table-cell office:value-type="float" office:value="2413419.9" table:style-name="ce20">
            <text:p>2413419,9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7001:1497</text:p>
          </table:table-cell>
          <table:covered-table-cell/>
          <table:table-cell office:value-type="float" office:value="22110065.670000002" table:style-name="ce20">
            <text:p>22110065,67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47001:377</text:p>
          </table:table-cell>
          <table:covered-table-cell/>
          <table:table-cell office:value-type="float" office:value="2664797.25" table:style-name="ce20">
            <text:p>2664797,25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49015:1153</text:p>
          </table:table-cell>
          <table:covered-table-cell/>
          <table:table-cell office:value-type="float" office:value="4975447.3600000003" table:style-name="ce20">
            <text:p>4975447,3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4043:2421</text:p>
          </table:table-cell>
          <table:covered-table-cell/>
          <table:table-cell office:value-type="float" office:value="1007535" table:style-name="ce20">
            <text:p>100753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4043:2422</text:p>
          </table:table-cell>
          <table:covered-table-cell/>
          <table:table-cell office:value-type="float" office:value="805712" table:style-name="ce20">
            <text:p>805712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15002:695</text:p>
          </table:table-cell>
          <table:covered-table-cell/>
          <table:table-cell office:value-type="float" office:value="438348" table:style-name="ce20">
            <text:p>438348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5002:696</text:p>
          </table:table-cell>
          <table:covered-table-cell/>
          <table:table-cell office:value-type="float" office:value="527675" table:style-name="ce20">
            <text:p>527675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5002:697</text:p>
          </table:table-cell>
          <table:covered-table-cell/>
          <table:table-cell office:value-type="float" office:value="476125.08" table:style-name="ce20">
            <text:p>476125,0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5002:698</text:p>
          </table:table-cell>
          <table:covered-table-cell/>
          <table:table-cell office:value-type="float" office:value="522654.24" table:style-name="ce20">
            <text:p>522654,24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5027:681</text:p>
          </table:table-cell>
          <table:covered-table-cell/>
          <table:table-cell office:value-type="float" office:value="370980" table:style-name="ce20">
            <text:p>37098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5027:682</text:p>
          </table:table-cell>
          <table:covered-table-cell/>
          <table:table-cell office:value-type="float" office:value="1701772.9" table:style-name="ce20">
            <text:p>1701772,9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5028:436</text:p>
          </table:table-cell>
          <table:covered-table-cell/>
          <table:table-cell office:value-type="float" office:value="1511784" table:style-name="ce20">
            <text:p>1511784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5028:437</text:p>
          </table:table-cell>
          <table:covered-table-cell/>
          <table:table-cell office:value-type="float" office:value="370230" table:style-name="ce20">
            <text:p>370230,00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3030:31</text:p>
          </table:table-cell>
          <table:covered-table-cell/>
          <table:table-cell office:value-type="float" office:value="8292724.1100000003" table:style-name="ce20">
            <text:p>8292724,11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3030:385</text:p>
          </table:table-cell>
          <table:covered-table-cell/>
          <table:table-cell office:value-type="float" office:value="74921.279999999999" table:style-name="ce20">
            <text:p>74921,2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29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2" table:number-rows-spanned="1" table:style-name="ce2">
            <text:p>36:34:0605062:551</text:p>
          </table:table-cell>
          <table:covered-table-cell/>
          <table:table-cell office:value-type="float" office:value="5044076.4800000004" table:style-name="ce22">
            <text:p>5044076,48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2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2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2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2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2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2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5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7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6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21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1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2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2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7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70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700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9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9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9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14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14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17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17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17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17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700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7000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170005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8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25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25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2500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2500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2500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260002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30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31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31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3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3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31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3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34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36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36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36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36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36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3600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0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40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40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40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40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40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0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4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4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4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40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40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41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4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41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4208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4208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4208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4303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4303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4303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4405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200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7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2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4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4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4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4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4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47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4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4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47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4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4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4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4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4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4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4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4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3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3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3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3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3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44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4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00000:12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2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4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4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46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52002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2002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4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5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68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1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1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2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2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2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33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5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59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59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590002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590002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5900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59000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5900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59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6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6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6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6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6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6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6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6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6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6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6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6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6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6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6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6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6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6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6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6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6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6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6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6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6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6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6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6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6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6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6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6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6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6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6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6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6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6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6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6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6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6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6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6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6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6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6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6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6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6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6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6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6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6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6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6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6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6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6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6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6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6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6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6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6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6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6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6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6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6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6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6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6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6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6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6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6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6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6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6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6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6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6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6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6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6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6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6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6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6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6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6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6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6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6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6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6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6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6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6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6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6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6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6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6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60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6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6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60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6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6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6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6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60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6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6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6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6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6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6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6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6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6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6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6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6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6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6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6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6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6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6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6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6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6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6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6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6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6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60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6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6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60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60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6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6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6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6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6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6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6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6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6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6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6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6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6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6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6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6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6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6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6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6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6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6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6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6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6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6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6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6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6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6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6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6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6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6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6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6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6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6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6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6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6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6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6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6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6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6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6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6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6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61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6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6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6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6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6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6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6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6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6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6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6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6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6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6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6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6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6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6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6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6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6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6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6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6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01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601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601018: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901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001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1010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32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00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500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500001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5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10002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2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2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8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1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1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12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1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12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1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18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4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7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7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7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7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70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7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7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70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7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7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7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70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7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7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70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7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70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70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70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7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7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7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70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70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70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70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70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70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70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70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7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7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7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7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7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7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7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7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7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7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2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1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2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4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24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2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28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0101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0102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18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1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1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1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3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5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5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4:5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5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5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5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5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5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5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58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5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5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5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80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000000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000000:14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000000:14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35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4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64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6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6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6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6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6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6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8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9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10009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2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2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2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3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60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14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3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3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360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3600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36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3600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36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36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38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38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38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38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38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38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38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38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4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4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4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46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4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4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46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46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46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60001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7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826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826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82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826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826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826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826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826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826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82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82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82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826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82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826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826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826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826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826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826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826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826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826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826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826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826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826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828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27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33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1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1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1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1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1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1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18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18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18:8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18:9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18:9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18:9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18:9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2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2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2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25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2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2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25:9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26:14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26:17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2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2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2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3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3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3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3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3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3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56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00000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27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64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7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7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7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75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7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7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76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1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000000:6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000000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000000:6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000000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000000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000000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000000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000000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00000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000000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000000:6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000000:6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000000:6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000000:6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000000:6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000000:6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000000:6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000000:6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000000:6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2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4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4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4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4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4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4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4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4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4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4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66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67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67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67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67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67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67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67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67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67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8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8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8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8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8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8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8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8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8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8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8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8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8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8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8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8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8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8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8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8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8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8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8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8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8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8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8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8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8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8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8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8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8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8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8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8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8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8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8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8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8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8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8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8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8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8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8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8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8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8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81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8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8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8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8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8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81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8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8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8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8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8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8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8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8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8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8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8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8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8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8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8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8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8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8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8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8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8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8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8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8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8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8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8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8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8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8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8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8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8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8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8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8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8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8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8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8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8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8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8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8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8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8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8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8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8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8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8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8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8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8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8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81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8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81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81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81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81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81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81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81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81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81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81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81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81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81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8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81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81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81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81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81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81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81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81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8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8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8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8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81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81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81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81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8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8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8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8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8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8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8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81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8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8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8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81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8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8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8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8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8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81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81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81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8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8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81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81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81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8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81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81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81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81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81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81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81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8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81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81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8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81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81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81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81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81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81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81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81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8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8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8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1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1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81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81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81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8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81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81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81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8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81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81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81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81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81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81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81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81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81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81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8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81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81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81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81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8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8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81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81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81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81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8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1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81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81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81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81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81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81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81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81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81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8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81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81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81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81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8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8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1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1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1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1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1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1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1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1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1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8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8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8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8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8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8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8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8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8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8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8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8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8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8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8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8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8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8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8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8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8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8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8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8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81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8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1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1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1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1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1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1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1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1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8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8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1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1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1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1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1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1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1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1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8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81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81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81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81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8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81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81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8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8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8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8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8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8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8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8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8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8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8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8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8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8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8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8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8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8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81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8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8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8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8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1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8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8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1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8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8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8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8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8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81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8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8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8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8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8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8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8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8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8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8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8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8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8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8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8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8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8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8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8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8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8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8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8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8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8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8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8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8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8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8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8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8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8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8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8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8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8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8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8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8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8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8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8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8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8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8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8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8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8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8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8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8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8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81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8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81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81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81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81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81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81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1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1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1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1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1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1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1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1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1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1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1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1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1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1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1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1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1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1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1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1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1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1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1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1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1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1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1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8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8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8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8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8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8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8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8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8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8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8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8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8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8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1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8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8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3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3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3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3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3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3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3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3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3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3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3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3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3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3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3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3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3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3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3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3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3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3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3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3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3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300019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30001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300019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3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3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3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3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3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83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3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3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3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3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3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3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3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83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83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83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3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3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3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3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3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3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3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3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3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3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3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3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3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3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83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83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83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83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83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83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83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83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83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83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83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83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83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8300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83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83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83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830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8300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830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8300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83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83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83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8300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8300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8300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83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8300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83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830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8300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83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830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8300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8300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83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83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83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83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83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83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83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83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83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83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8300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83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83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83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83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83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83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83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83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8300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8300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8300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8300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83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83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83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830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83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83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83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83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83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83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83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83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83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8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83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83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83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83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83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83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83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83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83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83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83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83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83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83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83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83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83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83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83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83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83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8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83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83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83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83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83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83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83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83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83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83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83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8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83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83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83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83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83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83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83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83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83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83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8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83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83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83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83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83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83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83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83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83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83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83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83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83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8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83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83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83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83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83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83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83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83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83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83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83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83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83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83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83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83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83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83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83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83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83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83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83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83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83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83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83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83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83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83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83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83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83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83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83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83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83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83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83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83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83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83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83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83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83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83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83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83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8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83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83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83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83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83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83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83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8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8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840001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8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8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8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8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8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8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8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8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8:8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8:8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8:8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8:8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8:8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8:8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8:8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8:8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8:8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8:8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8:8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8:8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8:8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8:8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8:8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8:8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8:8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8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8:8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8:8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8:8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8:8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8:8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8:8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8:8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8:8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8:8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8:84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8:84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8:8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8:84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8:8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8:8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8:8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8:8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8:8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8:84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8:84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8:84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84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84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84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84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84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84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84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8:8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8:84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8:84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8:84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8:84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8:84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8:84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8:84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8:84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8:84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84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8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84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84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84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84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84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84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84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84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84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84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8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84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84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84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84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84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84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84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84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84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84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8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84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84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84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84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84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84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84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84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84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84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8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84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84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84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84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84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84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84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84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84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84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8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84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84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84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84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84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84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84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84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84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8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8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8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8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8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84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8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8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8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84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8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8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8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8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8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8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8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8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8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84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8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8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8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8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8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8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8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8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84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84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84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84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84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84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8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84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84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8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84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84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84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8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84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84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84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84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84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84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8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8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8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8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8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8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8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8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8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8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8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8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8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8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8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8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8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84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84000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8400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8400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8400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8400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8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84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8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84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84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84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84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84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84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84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84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84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84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84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84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84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84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84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84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84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8:84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8:84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8:84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8:84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8:84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8:84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8:84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8:84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8:84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84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84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84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84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84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84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8:84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8:84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8:84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8:84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8:84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8:84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8:84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8:84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8:84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84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84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84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84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84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84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84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84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84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84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84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84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84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84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84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84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84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84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84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84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84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84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84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84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84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84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84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84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84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84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84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84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84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8:84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8:84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8:84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8:84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8:84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8:84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8:84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8:84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8:84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8:84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8:84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8:84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84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84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84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84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84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84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84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84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84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84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84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84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84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84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84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84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84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84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84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84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84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84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84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84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8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84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84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84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84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84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84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84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84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84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84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8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84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84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84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84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84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840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84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8:84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8:84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8:84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8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84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84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84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84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84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84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84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84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84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84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8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84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84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84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84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84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84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84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84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8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8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8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8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8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8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8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8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8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8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8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8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8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8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8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8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8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8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8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8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8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8400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8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8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8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8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8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8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8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8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84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8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84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84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8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84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84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84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84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84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84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84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84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84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84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84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84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84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84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84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84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84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84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8400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84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8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84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84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8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84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8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8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8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8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8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84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8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8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8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84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8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8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8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84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84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8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84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84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84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8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84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8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84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84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84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84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84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84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84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84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84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84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84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84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84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84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84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84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84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84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84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8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84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84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84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84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84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84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8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84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84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8:84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8:8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8:84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8:84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8:84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8:84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84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84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8:84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8:84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8:84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8:84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8:8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8:84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8:84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8:84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8:84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8:84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8:84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8:84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8:84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8:84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8:84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8:8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8:84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8:84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8:84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8:84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8:84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8:8458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9:6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9:75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0:4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1:0100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1:07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1:11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2:0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2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2:0000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2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2:0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2:00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2:0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2:0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2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2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2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2:0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2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2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2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2:0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2:0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2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2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2:0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2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2:3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2:6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2:6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2:6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2:6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2:6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2:6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2:6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2:6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2:6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2:6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2:63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2:63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2:63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2:6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2:6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2:66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2:6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2:6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2:6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2:6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2:6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2:6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2:6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2:6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2:6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2:6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2:6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2:6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2:6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2:6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2:6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2:6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2:6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2:6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2:6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2:6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2:6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2:6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2:6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2:6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2:6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2:6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2:6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2:6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2:6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2:6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2:6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2:66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2:66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2:66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2:6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2:6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2:6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2:6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2:6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2:6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2:6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2:6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2:6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2:6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2:66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2:6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000000:41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000000:42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000000:42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000000:43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000000:44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000000:7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10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1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105004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10503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1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10503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10503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10707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20106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2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202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2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202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2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2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2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20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2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20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2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2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2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2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20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2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2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2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202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2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2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2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202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2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2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2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2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20202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2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2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2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2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20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2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202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202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202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202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2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2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2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20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202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202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202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2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2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202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202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202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202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2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202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202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2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202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2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202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2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2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2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20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202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202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20202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202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2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2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2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203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20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2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2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2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2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20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2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2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2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2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2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2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2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2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2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2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2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2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2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2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2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2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2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2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2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2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2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2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203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203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203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203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203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203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203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203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203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203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2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2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203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203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2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2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03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03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20400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204002:8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205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205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205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205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205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205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205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205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05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0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0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2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2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20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2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2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2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208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208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209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209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20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20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209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209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209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209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209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209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209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209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209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209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209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209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209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209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209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209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209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209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209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2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209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209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209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209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209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209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209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209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209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209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21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21100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211002:13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30608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31001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344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34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344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344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34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4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44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44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44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44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44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4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4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44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4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344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344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344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344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344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344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344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344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344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344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344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44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44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44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44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44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44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44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44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44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44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44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44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44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44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44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44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4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44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4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44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44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44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4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44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44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44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44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44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44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44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4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4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4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44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44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44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44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44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4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44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44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44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44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4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4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4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4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4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4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4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4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4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4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4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4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4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4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4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4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4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4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4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4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4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4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4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4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4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401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4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4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4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4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40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403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403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403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403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403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403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403029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403029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403029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40302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403029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403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403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40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403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403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4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403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4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403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4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403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403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4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4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403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403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403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403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40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403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403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403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403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403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403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403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403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403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403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403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403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403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403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403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403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02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02026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0202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02026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05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05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06001:9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06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06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606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606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606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606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606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606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606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606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606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606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606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606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606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606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606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606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606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606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607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607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607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607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607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607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607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607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21">
            <text:p>2903</text:p>
          </table:table-cell>
          <table:table-cell office:value-type="string" table:number-columns-spanned="3" table:number-rows-spanned="1" table:style-name="ce2">
            <text:p>36:34:0607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1ECA1DCCE7E6C70FB50CFE8A2A43F88D05D75813B2B2E4CABA89B891EA7CA4D7A19F5A92310F794D68A1D3FF03434637584E202253819BC6E321D3CB3FD54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5T08:28:10Z</meta:creation-date>
    <dc:date>2023-10-05T08:28:10Z</dc:date>
  </office:meta>
</office:document-meta>
</file>